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BQ-Light, Arial" svg:font-family="HelveticaBQ-Light, Arial" style:font-family-generic="swiss" style:font-pitch="variable"/>
    <style:font-face style:name="Times, 'Times New Roman'" svg:font-family="Times, 'Times New Roman'" style:font-family-generic="roman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6902in"/>
        </style:tab-stops>
      </style:paragraph-properties>
    </style:style>
    <style:style style:name="T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8" style:parent-style-name="Car.predefinitoparagrafo" style:family="text">
      <style:text-properties fo:font-weight="bold" style:font-weight-asian="bold" style:letter-kerning="false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22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31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33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</style:style>
    <style:style style:name="T46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</style:style>
    <style:style style:name="T53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1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3" style:parent-style-name="Standard" style:list-style-name="LFO2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</style:style>
    <style:style style:name="T66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2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3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</style:style>
    <style:style style:name="T84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style:font-weight-complex="bold" fo:color="#1A1A1A" style:text-scale="90%" fo:font-size="11pt" style:font-size-asian="11pt" style:font-size-complex="11pt" fo:language="it" fo:country="IT"/>
    </style:style>
    <style:style style:name="P86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7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8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5in">
        <style:tab-stops>
          <style:tab-stop style:type="left" style:position="0.1902in"/>
        </style:tab-stops>
      </style:paragraph-properties>
    </style:style>
    <style:style style:name="T90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5in">
        <style:tab-stops>
          <style:tab-stop style:type="left" style:position="0.1902in"/>
        </style:tab-stops>
      </style:paragraph-properties>
    </style:style>
    <style:style style:name="T93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95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</style:style>
    <style:style style:name="T96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P98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99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00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</style:style>
    <style:style style:name="T101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-complex="Times New Roman" style:font-weight-complex="bold" fo:font-size="11pt" style:font-size-asian="11pt" style:font-size-complex="11pt" fo:background-color="#FFFFFF"/>
    </style:style>
    <style:style style:name="T103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104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</style:style>
    <style:style style:name="T105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108" style:parent-style-name="Standard" style:list-style-name="LFO1" style:family="paragraph">
      <style:paragraph-properties fo:text-align="justify" fo:line-height="150%">
        <style:tab-stops>
          <style:tab-stop style:type="left" style:position="-1.809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</style:style>
    <style:style style:name="T120" style:parent-style-name="Car.predefinitoparagrafo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-complex="Times New Roman" style:font-weight-complex="bold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</style:style>
    <style:style style:name="T132" style:parent-style-name="Car.predefinitoparagrafo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1972in">
        <style:tab-stops>
          <style:tab-stop style:type="left" style:position="0.493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end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8pt" style:font-size-asian="8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</style:style>
    <style:style style:name="T153" style:parent-style-name="Car.predefinitoparagrafo" style:family="text">
      <style:text-properties style:font-name-complex="Times New Roman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-complex="Times New Roman" style:font-weight-complex="bold" fo:font-size="8pt" style:font-size-asian="8pt" style:font-size-complex="8pt" fo:background-color="#FFFFFF"/>
    </style:style>
    <style:style style:name="T155" style:parent-style-name="Car.predefinitoparagrafo" style:family="text">
      <style:text-properties style:font-name-complex="Times New Roman" style:font-weight-complex="bold" fo:font-size="8pt" style:font-size-asian="8pt" style:font-size-complex="8pt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8pt" style:font-size-asian="8pt" style:font-size-complex="8pt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6902in"/>
        </style:tab-stops>
      </style:paragraph-properties>
      <style:text-properties style:font-name-complex="Times New Roman" style:font-weight-complex="bold" fo:font-size="8pt" style:font-size-asian="8pt" style:font-size-complex="8pt" fo:background-color="#FFFF00"/>
    </style:style>
  </office:automatic-styles>
  <office:body>
    <office:text text:use-soft-page-breaks="true">
      <text:p text:style-name="P1"><text:span text:style-name="T2">MODELLO 1/a -<text:s/></text:span><text:bookmark-start text:name="_Hlk191883201"/><text:span text:style-name="T3">Domanda di partecipazione<text:s/></text:span><text:bookmark-end text:name="_Hlk191883201"/><text:span text:style-name="T4">all‘</text:span><text:span text:style-name="T5">AVVISO PUBBLICO per l’assegnazione in locazione dell’immobile di proprietà comunale sito in via Luigi Capuana (Fg. di mappa 2, part.3043) denominato Casa Albergo per anziani, da<text:s/></text:span><text:span text:style-name="T6">destinare a “Comunità terapeutica assistita per disabili psichici</text:span><text:span text:style-name="T7"><text:s/></text:span><text:span text:style-name="T8">e/o Casa Albergo per anziani</text:span><text:span text:style-name="T9">”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tab/><text:tab/><text:tab/><text:tab/><text:tab/><text:tab/></text:p>
      <text:p text:style-name="P19"><text:span text:style-name="T20">Al COMUNE DI<text:s/></text:span><text:span text:style-name="T21">S. STEFANO DI CAMASTRA (ME)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ia Luigi Famularo, 35</text:span></text:p>
      <text:p text:style-name="P31"><text:span text:style-name="T32">98077 - Santo Stefano di Camastra (Me)</text:span></text:p>
      <text:p text:style-name="P33"/>
      <text:p text:style-name="P34"><text:span text:style-name="T35">OGGE</text:span><text:span text:style-name="T36">TTO :<text:s/></text:span><text:span text:style-name="T37">AVVISO PUBBLICO per l’assegnazione in locazione dell’immobile di proprietà comunale sito in via Luigi Capuana (Fg. di mappa 2, part.3043) denominato Casa Albergo per anziani, da destinare a “Comunità terapeutica assistita per disabili psichici”.</text:span></text:p>
      <text:p text:style-name="P38"/>
      <text:p text:style-name="P39">Il/La sottoscritto/a___________________________________ nato/a a_________________ prov.______________ il_______________ residente a____________________ prov.______________CAP____________ Via_________________________ n°______</text:p>
      <text:p text:style-name="P40">Cod.Fisc./P.Iva________________________________________ Indirizzo E-mail_________________________ Indirizzo Pec (se in possesso)_______________________­­­­­____</text:p>
      <text:p text:style-name="P41">Telefono___________________ Cell.______________________.</text:p>
      <text:p text:style-name="P42">consapevole delle sanzioni penali previste, in caso di dichiarazione mendace, dall’art. 76 del D.P.R. 28 dicembre 2000, n. 445,</text:p>
      <text:p text:style-name="P43">CHIEDE</text:p>
      <text:p text:style-name="P44"/>
      <text:p text:style-name="P45"><text:span text:style-name="T46">di partecipare<text:s/></text:span><text:span text:style-name="T47">all’Avviso pubblico per l’assegnazione in locazione dell’</text:span><text:span text:style-name="T48">immobile di proprietà comunale in oggetto</text:span><text:span text:style-name="T49">.</text:span><text:span text:style-name="T50"><text:s text:c="85"/></text:span></text:p>
      <text:p text:style-name="P51"/>
      <text:p text:style-name="P52"><text:span text:style-name="T53">Presa visione dell’</text:span><text:span text:style-name="T54">A</text:span><text:span text:style-name="T55">vviso, sotto la propria responsabilità, consapevole ed edotto delle sanzioni penali previste dall’art. 76 del D.P.R. n.445/2000, in caso di false dichiarazioni:</text:span></text:p>
      <text:p text:style-name="P56"/>
      <text:p text:style-name="P57">DICHIARA</text:p>
      <text:p text:style-name="P58">(le<text:s/>dichiarazioni che seguono devono essere rese obbligatoriamente)</text:p>
      <text:p text:style-name="P59">Ai sensi dell’art. 46 e dell’art. 47 del D.P.R. n.445/2000</text:p>
      <text:p text:style-name="P60"/>
      <text:list text:style-name="LFO1" text:continue-numbering="true">
        <text:list-item>
          <text:p text:style-name="P61">di possedere la piena e completa capacità di agire, di non essere interdetto, inabilitato o fallito e di non avere in corso procedure per la dichiarazione di uno di tali stati;</text:p>
        </text:list-item>
        <text:list-item>
          <text:p text:style-name="P62">di non trovarsi in alcuna delle condizioni che determinano il divieto a contrarre con la Pubblica Amministrazione;</text:p>
        </text:list-item>
      </text:list>
      <text:list text:style-name="LFO2" text:continue-numbering="true">
        <text:list-item>
          <text:p text:style-name="P63">che nei propri confronti non è stata pronunciata sentenza passata in giudicato per qualsiasi reato che<text:s/><text:soft-page-break/>incida sulla moralità professionale o per delitti finanziari a carico dei soggetti in grado di impegnare la ditta verso terzi;</text:p>
        </text:list-item>
      </text:list>
      <text:list text:style-name="LFO1" text:continue-numbering="true">
        <text:list-item>
          <text:p text:style-name="P64">che nei propri confronti non sono state emesse sentenze di condanna definitiva o decreto penale di condanna divenuto irrevocabile per uno dei seguenti reati, ai sensi dell'art.94 comma 1 lettere da a) ad h) del D.lgs. n.36/2023:</text:p>
        </text:list-item>
      </text:list>
      <text:p text:style-name="P65"><text:span text:style-name="T66">a) delitti, consumati o tentati, di cui agli articoli 416, 416-bis del codice penale ovvero delitti commessi avvalendosi delle condizioni previste dal predetto articolo 416-bis ovvero al fine di agevolare l'attività delle associazioni previste dallo stesso articolo,</text:span><text:span text:style-name="T67"><text:s/></text:span><text:span text:style-name="T68">nonché per i delitti, consumati o tentati, previsti dall'articolo 74 del decreto del Presidente della Repubblica 9 ottobre 1990, n. 309, dall’articolo 291-quater del decreto del Presidente della Repubblica 23 gennaio 1973, n. 43;</text:span></text:p>
      <text:p text:style-name="P69">b) delitti, consumati o tentati, di cui agli articoli 317, 318, 319, 319-ter, 319-quater, 320, 321, 322, 322-bis, 346-bis, 353, 353-bis, 354, 355 e 356 del codice penale nonché all’articolo 2635 del codice civile;</text:p>
      <text:p text:style-name="P70">c) false comunicazioni sociali di cui agli articoli 2621 e 2622 del codice civile;</text:p>
      <text:p text:style-name="P71">d) frode ai sensi dell'articolo 1 della convenzione relativa alla tutela degli interessi finanziari delle Comunità europee;</text:p>
      <text:p text:style-name="P72">e) delitti, consumati o tentati, commessi con finalità di terrorismo, anche internazionale, e di eversione dell'ordine costituzionale reati terroristici o reati connessi alle attività terroristiche;</text:p>
      <text:p text:style-name="P73">f) delitti di cui agli articoli 648-bis, 648-ter e<text:s/>648-ter.1 del codice penale, riciclaggio di proventi di attività criminose o finanziamento del terrorismo, quali definiti all'articolo 1 del decreto legislativo 22 giugno 2007, n. 109 e successive modificazioni;</text:p>
      <text:p text:style-name="P74">g) sfruttamento del lavoro minorile e altre forme di tratta di esseri umani definite con il decreto legislativo 4 marzo 2014, n. 24;</text:p>
      <text:p text:style-name="P75">h) ogni altro delitto da cui derivi, quale pena accessoria, l'incapacità di contrattare con la pubblica amministrazione.</text:p>
      <text:p text:style-name="P76">OPPURE (se presenti condanne):</text:p>
      <text:list text:style-name="LFO1" text:continue-numbering="true">
        <text:list-item>
          <text:p text:style-name="P77">che a carico del/la sottoscritto/a_____________________ sono presenti le seguenti condanne:</text:p>
        </text:list-item>
      </text:list>
      <text:p text:style-name="P78">Numero e data del/la decreto/sentenza_________________</text:p>
      <text:p text:style-name="P79">Reato__________________</text:p>
      <text:p text:style-name="P80">Pena applicata______________________</text:p>
      <text:p text:style-name="P81"/>
      <text:list text:style-name="LFO1" text:continue-numbering="true">
        <text:list-item>
          <text:p text:style-name="P82">di non trovarsi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;</text:p>
        </text:list-item>
        <text:list-item>
          <text:p text:style-name="P83"><text:span text:style-name="T84">di non essere pendente a proprio carico alcun</text:span><text:span text:style-name="T85"><text:s/>procedimento per l'applicazione di una delle misure di prevenzione o di una delle cause ostative previste dal D.Lgs. 159/2011;</text:span></text:p>
        </text:list-item>
        <text:list-item>
          <text:p text:style-name="P86">di aver preso visione dell’Avviso e di accettare incondizionatamente tutte le previsioni e le condizioni in esso contenute;</text:p>
        </text:list-item>
        <text:list-item>
          <text:p text:style-name="P87">di aver preso visione e conoscenza dell'immobile oggetto di alienazione e di accettarlo nello stato di fatto e di diritto in cui si trova, senza riserve o eccezioni;</text:p>
        </text:list-item>
        <text:list-item>
          <text:p text:style-name="P88"><text:bookmark-start text:name="_Hlk191883997"/>di impegnarsi a produrre, prima della sottoscrizione del contratto di locazione:<text:s/></text:p>
        </text:list-item>
      </text:list>
      <text:p text:style-name="P89"><text:span text:style-name="T90">a)<text:s/></text:span><text:span text:style-name="T91">polizza RCT ed RCO inerente l’esercizio dell’attività svolta nell’unità immobiliare locata;</text:span></text:p>
      <text:p text:style-name="P92"><text:span text:style-name="T93">b</text:span><text:span text:style-name="T94">) polizza per rischio locativo nei casi di responsabilità dell’assicurato a termine degli articoli 1588,1589 e 1611 c.c. .</text:span></text:p>
      <text:list text:style-name="LFO1" text:continue-numbering="true">
        <text:list-item>
          <text:p text:style-name="P95"><text:span text:style-name="T96">di impegnarsi a prestare una cauzione di importo pari a tre mensilità del canone fissato oppure una fideiussione bancaria o assicurativa di durata corrispondente alla locazione</text:span><text:span text:style-name="T97">;</text:span></text:p>
        </text:list-item>
        <text:list-item>
          <text:p text:style-name="P98"><text:bookmark-end text:name="_Hlk191883997"/>di essere in regola con gli obblighi relativi al pagamento delle<text:s/>imposte e tasse e dei contributi previdenziali e <text:s/>di non essere moroso nel pagamento di canoni e tributi dovuti nei confronti del Comune di S. Stefano di Camastra (ME);</text:p>
        </text:list-item>
        <text:list-item>
          <text:p text:style-name="P99">di non avere alcun contenzioso pendente con il Comune di S. Stefano di Camastra (ME) e/o di non essere destinatario di sentenze di condanna passate in giudicato per liti insorte contro il medesimo Ente, emanate negli ultimi cinque anni (a partire dalla data di pubblicazione del bando);</text:p>
        </text:list-item>
        <text:list-item>
          <text:p text:style-name="P100"><text:span text:style-name="T101">di consentire il trattamento dei dati, anche personali,<text:s/></text:span><text:span text:style-name="T102">ai sensi del D.lgs. n. 196/2003 e del Regolamento (CE) 27/04/2016 n.2016/679/UE</text:span><text:span text:style-name="T103">, per tutte le esigenze delle presente procedura;</text:span></text:p>
        </text:list-item>
        <text:list-item>
          <text:p text:style-name="P104"><text:span text:style-name="T105">di impegnarsi a mantenere valida e vincolante l’offerta fino alla sottoscrizione dell'atto<text:s/></text:span><text:span text:style-name="T106">di assegnazione</text:span><text:span text:style-name="T107"><text:s/>e all'integrale pagamento del prezzo d’acquisto;</text:span></text:p>
        </text:list-item>
        <text:list-item>
          <text:p text:style-name="P108">di voler ricevere le comunicazioni inerenti il presente bando presso i seguenti indirizzi e recapiti (da specificare obbligatoriamente):</text:p>
        </text:list-item>
      </text:list>
      <text:p text:style-name="P109">Città________________________</text:p>
      <text:p text:style-name="P110">Prov._________________________</text:p>
      <text:p text:style-name="P111">Via__________________________</text:p>
      <text:p text:style-name="P112">N° civico______________________</text:p>
      <text:p text:style-name="P113">Codice Fiscale/Partita IVA ________________________________</text:p>
      <text:p text:style-name="P114">Altri eventuali recapiti</text:p>
      <text:p text:style-name="P115">Tel. ______________________________</text:p>
      <text:p text:style-name="P116">Email ____________________________</text:p>
      <text:p text:style-name="P117">Pec ______________________________</text:p>
      <text:p text:style-name="P118"/>
      <text:p text:style-name="P119"><text:span text:style-name="T120">(Completare se interessati)<text:s/></text:span><text:span text:style-name="T121">che la persona autorizzata a formulare le offerte in rialzo in sede di<text:s/></text:span><text:span text:style-name="T122">gara</text:span><text:span text:style-name="T123"><text:s/>in nome e per conto del soggetto concorrente è il/la signor/a:</text:span></text:p>
      <text:p text:style-name="P124">Cognome e Nome____________________________</text:p>
      <text:p text:style-name="P125">Comune e Data di Nascita______________________</text:p>
      <text:p text:style-name="P126">Comune di residenza__________________________</text:p>
      <text:p text:style-name="P127">Indirizzo____________________________________</text:p>
      <text:p text:style-name="P128">Con la qualifica di____________________________</text:p>
      <text:p text:style-name="P129">a ciò autorizzato/a in forza di_____________ che si allega.</text:p>
      <text:p text:style-name="P130"/>
      <text:p text:style-name="P131"><text:span text:style-name="T132">(Solo in caso di partecipazione congiunta)<text:s/></text:span><text:span text:style-name="T133">che il rappresentante e mandatario, che sarà unico referente nei confronti dell’Amministrazione per tutto quello che riguarda l’asta ed i rapporti conseguenti è il/la signor/a</text:span></text:p>
      <text:p text:style-name="P134">Cognome e Nome____________________________</text:p>
      <text:p text:style-name="P135">Comune e Data di Nascita______________________</text:p>
      <text:p text:style-name="P136">Comune di residenza___________________________</text:p>
      <text:p text:style-name="P137">Indirizzo_____________________________________</text:p>
      <text:p text:style-name="P138">Telefono_____________________________________</text:p>
      <text:p text:style-name="P139">Email/Pec____________________________________</text:p>
      <text:p text:style-name="P140"/>
      <text:p text:style-name="P141">(Luogo e data)</text:p>
      <text:p text:style-name="P142">­­­­­­­­­­­­­­­­­­­­­­­­____________________</text:p>
      <text:p text:style-name="P143"><text:tab/><text:tab/><text:tab/><text:tab/><text:tab/><text:tab/><text:tab/><text:tab/><text:tab/>Firma dell’offerente/i</text:p>
      <text:p text:style-name="P144">____________________________________</text:p>
      <text:p text:style-name="P145"/>
      <text:p text:style-name="P146">AVVERTENZE</text:p>
      <text:p text:style-name="P147">- Questo modello deve essere compilato dal concorrente persona fisica.</text:p>
      <text:p text:style-name="P148">- Nel caso di partecipazione congiunta la dichiarazione sostitutiva dovrà essere prodotta da tutti i soggetti.</text:p>
      <text:p text:style-name="P149">- Allegare la fotocopia di un documento d’identità in corso di validità del/dei firmatario/i.</text:p>
      <text:p text:style-name="P150"/>
      <text:p text:style-name="P151">Informativa sul trattamento dei dati personali ai sensi dell'art. 13 del Regolamento (UE) 2016/679</text:p>
      <text:p text:style-name="P152"><text:span text:style-name="T153">Il Comune di S. Stefano di Camastra (ME), in qualità di titolare</text:span><text:span text:style-name="T154">,</text:span><text:span text:style-name="T155"><text:s/>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asta avviata e correlata alla stipula ed esecuzione del contratto. Il conferimento dei dati è obbligatorio e il loro mancato inserimento non consente lo svolgimento degli adempimenti procedimentali.</text:span></text:p>
      <text:p text:style-name="P156">I dati saranno trattati per tutto il tempo del procedimento e, successivamente alla sua cessazione, i dati saranno conservati in conformità alle norme sulla conservazione della documentazione amministrativa.</text:p>
      <text:p text:style-name="P157">I dati saranno<text:s/>trattati esclusivamente dal personale e dai collaboratori del Comune di S. Stefano di Camastra (ME)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BQ-Light, Arial" svg:font-family="HelveticaBQ-Light, Arial" style:font-family-generic="swiss" style:font-pitch="variable"/>
    <style:font-face style:name="Times, 'Times New Roman'" svg:font-family="Times, 'Times New Roman'" style:font-family-generic="roman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margin-top="0.0833in">
        <style:tab-stops>
          <style:tab-stop style:type="left" style:leader-style="dotted" style:leader-text="." style:position="7.0875in"/>
        </style:tab-stops>
      </style:paragraph-properties>
      <style:text-properties style:font-name="HelveticaBQ-Light, Arial" style:font-name-asian="Times, 'Times New Roman'" style:font-name-complex="HelveticaBQ-Light, Arial" fo:font-size="8pt" style:font-size-asian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 Zaiti</meta:initial-creator>
    <dc:creator>Elisa Costanzo</dc:creator>
    <meta:creation-date>2025-03-03T07:15:00Z</meta:creation-date>
    <dc:date>2025-03-18T13:09:00Z</dc:date>
    <meta:template xlink:href="Normal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30" meta:character-count="9568" meta:row-count="67" meta:non-whitespace-character-count="8157"/>
  </office:meta>
</office:document-meta>
</file>