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line-height="200%"/>
    </style:style>
    <style:style style:name="T4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48" style:parent-style-name="Standard" style:family="paragraph">
      <style:paragraph-properties fo:text-align="justify" fo:line-height="200%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line-height="200%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line-height="200%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line-height="200%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line-height="2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 fo:line-height="200%"/>
    </style:style>
    <style:style style:name="T6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9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0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1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2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 fo:line-height="200%"/>
    </style:style>
    <style:style style:name="T74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 fo:line-height="200%"/>
    </style:style>
    <style:style style:name="T76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7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8" style:parent-style-name="Standard" style:family="paragraph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9" style:parent-style-name="Standard" style:family="paragraph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0" style:parent-style-name="Standard" style:family="paragraph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1" style:parent-style-name="Standard" style:family="paragraph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2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3" style:parent-style-name="Car.predefinitoparagraf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4" style:parent-style-name="Standard" style:family="paragraph"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P85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Standard" style:list-style-name="LFO1" style:family="paragraph">
      <style:paragraph-properties fo:text-align="justify" fo:margin-left="0.1972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ICHIESTA DI SOLLECITO ACCESSO CIVICO</text:p>
            <text:p text:style-name="P7"/>
            <text:p text:style-name="P8">art.5,decreto legislativo 14 marzo 2013,n.33,”Riordino della disciplina riguardante gli obblighi di pubblicità, trasparenza e diffusione di<text:s/>informazioni da parte delle pubbliche <text:s/>amministrazioni”</text:p>
            <text:p text:style-name="P9"/>
          </table:table-cell>
        </table:table-row>
      </table:table>
      <text:p text:style-name="P10"/>
      <text:p text:style-name="P11">AL<text:s/></text:p>
      <text:p text:style-name="P12">SEGRETARIO COMUNALE<text:s/></text:p>
      <text:p text:style-name="P13">TITOLARE DEL POTERE SOSTITUTIVO</text:p>
      <text:p text:style-name="P14">DEL COMUNE DI<text:s/>S. STEFANO DI CAMASTRA</text:p>
      <text:p text:style-name="P15"/>
      <text:p text:style-name="P16"/>
      <text:p text:style-name="P17">Il/La sottoscritto/a ….......................................................................................................</text:p>
      <text:p text:style-name="P18"><text:s text:c="38"/>(cognome*) <text:s text:c="56"/>(nome*)</text:p>
      <text:p text:style-name="P19">nato/a a* ….........................................(prov. …..) il …......................................................</text:p>
      <text:p text:style-name="P20"/>
      <text:p text:style-name="P21">residente in* …...................................(prov. ....) via...................................................n...</text:p>
      <text:p text:style-name="P22"/>
      <text:p text:style-name="P23">e-mail....................................................* cell.<text:s/>........................... tel. …..........................</text:p>
      <text:p text:style-name="P24"/>
      <text:p text:style-name="P25">fax.....................................................*</text:p>
      <text:p text:style-name="P26"/>
      <text:p text:style-name="P27">in rappresentanza di …....................................................................................................</text:p>
      <text:p text:style-name="P28"><text:s text:c="51"/>(ragione sociale*)</text:p>
      <text:p text:style-name="P29">ha inoltrato al Responsabile dell'accesso civico in data...............................tramite (mail,<text:s/>pec,<text:s/></text:p>
      <text:p text:style-name="P30"/>
      <text:p text:style-name="P31">ecc. indicare lo strumento di trasmissione utilizzato), richiesta di accesso per:</text:p>
      <text:p text:style-name="P32"/>
      <text:p text:style-name="P33"><text:s/></text:p>
      <text:p text:style-name="Standard"><text:span text:style-name="T34">□ <text:s/>il seguente documento</text:span></text:p>
      <text:p text:style-name="P35"/>
      <text:p text:style-name="P36">…..................................................................................................................................</text:p>
      <text:p text:style-name="P37"/>
      <text:p text:style-name="Standard"><text:span text:style-name="T38">□ <text:s/>le seguenti informazioni</text:span></text:p>
      <text:p text:style-name="P39"/>
      <text:p text:style-name="P40">…..................................................................................................................................</text:p>
      <text:p text:style-name="P41"/>
      <text:p text:style-name="P42"><text:span text:style-name="T43">che no</text:span><text:span text:style-name="T44">n risulta/risultano pubblicate sul sito<text:s/></text:span><text:a xlink:href="http://www.santostefanodicamastra.eu" office:target-frame-name="_top" xlink:show="replace"><text:span text:style-name="T45">www.santostefanodicamastra.eu</text:span></text:a><text:span text:style-name="T46"><text:s/></text:span><text:span text:style-name="T47"><text:s/></text:span></text:p>
      <text:p text:style-name="P48">RILEVATO la mancata risposta/l'omessa pubblicazione da parte del Responsabile Area/Settore competente nel termine di giorni 30</text:p>
      <text:p text:style-name="P49">CHIEDE</text:p>
      <text:p text:style-name="P50"/>
      <text:p text:style-name="P51">Al titolare del potere sostitutivo di provvedere in merito alla richiesta di accesso civico.</text:p>
      <text:p text:style-name="P52"/>
      <text:p text:style-name="P53">A tal fine</text:p>
      <text:p text:style-name="P54"><text:span text:style-name="T55"><text:s/></text:span><text:span text:style-name="T56">DICHIARA</text:span></text:p>
      <text:p text:style-name="P57"/>
      <text:p text:style-name="P58">◊<text:s text:c="2"/>di conoscere le sanzioni amministrative e penali previste dagli artt. 75 e 76 del d.p.r. <text:s text:c="8"/>445/2000, “Testo unico delle disposizioni legislative e regolamentari in materia di documentazione amministrativa”;</text:p>
      <text:p text:style-name="P59">◊<text:s/>di sapere che il Comune di<text:s/>S. Stefano di Camastra<text:s/>può verificare la veridicità di quanto<text:s/><text:soft-page-break/>dichiarato con controlli anche a campione;</text:p>
      <text:p text:style-name="P60">◊<text:s/>di esonerare il Comune di<text:s/>S. Stefano di Camastra<text:s/>da qualsiasi responsabilità relativa a eventuali danni provocati dai documenti, in formato elettronico, forniti dallo stesso.</text:p>
      <text:p text:style-name="P61">Modalità di ricevimento, gratuita, della documentazione/comunicazione</text:p>
      <text:p text:style-name="P62"><text:span text:style-name="T63">□<text:s/></text:span><text:span text:style-name="T64">personalmente presso l'ufficio Segreteria del Comune di<text:s/></text:span><text:span text:style-name="T65">S. Stefano di Camastra, ubicato<text:s/></text:span><text:span text:style-name="T66">pre</text:span><text:span text:style-name="T67">sso</text:span><text:span text:style-name="T68"><text:s/>la sede<text:s/></text:span><text:span text:style-name="T69">centrale della Casa Comunale, Via<text:s/></text:span><text:span text:style-name="T70">Palazzo, 35 – 98077</text:span><text:span text:style-name="T71"><text:s/></text:span><text:span text:style-name="T72">S. Stefano di Camastra</text:span></text:p>
      <text:p text:style-name="P73"><text:span text:style-name="T74">□ all'indirizzo di posta elettronica * …................................................................................</text:span></text:p>
      <text:p text:style-name="P75"><text:span text:style-name="T76">□ al n. di fax* <text:s/></text:span><text:span text:style-name="T77">….....................................................</text:span></text:p>
      <text:p text:style-name="P78"/>
      <text:p text:style-name="P79">Allega : copia del proprio documento di identità.</text:p>
      <text:p text:style-name="P80"/>
      <text:p text:style-name="P81"><text:s/>................................................... <text:s text:c="31"/>…................................................</text:p>
      <text:p text:style-name="Standard"><text:span text:style-name="T82"><text:s text:c="5"/>(luogo e d</text:span><text:span text:style-name="T83">ata) <text:s text:c="67"/>(firma per esteso leggibile)</text:span></text:p>
      <text:p text:style-name="P84"/>
      <text:p text:style-name="P85">*Dati obbligatori</text:p>
      <text:p text:style-name="P86"/>
      <text:p text:style-name="P87">Informativa sul trattamento dei dati personali forniti con la richiesta</text:p>
      <text:p text:style-name="P88">Art. 13 del d.lgs. 196/2003 - “Codice in materia di protezione<text:s/>dei dati personali”</text:p>
      <text:p text:style-name="P89"/>
      <text:list text:style-name="LFO1" text:continue-numbering="true">
        <text:list-item>
          <text:p text:style-name="P90">Finalità del trattamento <text:s text:c="5"/></text:p>
        </text:list-item>
      </text:list>
      <text:p text:style-name="P91">I dati personali verranno trattati dal Comune di<text:s/>S. Stefano di Camastra<text:s/>per lo svolgimento delle proprie funzioni istituzionali in relazione al procedimento avviato.</text:p>
      <text:p text:style-name="P92"><text:span text:style-name="T93"><text:s text:c="3"/></text:span><text:span text:style-name="T94"><text:s text:c="2"/>2. Natura del conferimento</text:span></text:p>
      <text:p text:style-name="P95"><text:s/>Il conferimento<text:s/>dei dati personali è obbligatorio, in quanto in mancanza di esso non sarà possibile dare inizio al procedimento menzionato in precedenza e provvedere all'emanazione del provvedimento conclusivo dello stesso.</text:p>
      <text:p text:style-name="P96"><text:span text:style-name="T97"><text:s text:c="4"/></text:span><text:span text:style-name="T98">3. Modalità del trattamento</text:span></text:p>
      <text:p text:style-name="P99">In relazione<text:s/>alle finalità di cui sopra, il trattamento dei dati personali avverrà con modalità informatiche e manuali, in modo da garantire la riservatezza e la sicurezza degli stessi.</text:p>
      <text:p text:style-name="P100">I dati non saranno diffusi, potranno essere eventualmente utilizzati in maniera anonima per la creazione di profili degli utenti del servizio.</text:p>
      <text:p text:style-name="P101"><text:span text:style-name="T102"><text:s text:c="3"/></text:span><text:span text:style-name="T103"><text:s/>4. Categorie di soggetti ai quali i dati personali possono essere comunicati o che possono venirne a conoscenza in qualità di Responsabili o Incaricati.</text:span></text:p>
      <text:p text:style-name="P104">Potranno venire a conoscenza dei dati personali i dipendenti e i collaboratori, anche esterni, del Titolare e i soggetti che forniscono servizi strumentali(come, ad esempio, servizi tecnici). Tali soggetti agiranno in qualità di responsabili o Incaricati del trattamento.</text:p>
      <text:p text:style-name="P105">I dati personali potranno essere comunicati ad altri soggetti pubblici e/o privati unicamente in forza di una disposizione di legge o regolamento che lo preveda.</text:p>
      <text:p text:style-name="P106"><text:span text:style-name="T107"><text:s text:c="4"/></text:span><text:span text:style-name="T108">5. Diritti dell'interessato</text:span></text:p>
      <text:p text:style-name="P109">All'interessato sono riconosciuti i diritti di cui all'articolo 7 del d.lgs. 196/2003<text:s/>e , in particolare, il diritto di accedere ai propri dati personali, di chiederne la rettifica, l'aggiornamento o la cancellazione se incompleti, erronei o raccolti in violazione di leggi, l'opposizione al loro trattamento o la trasformazione in forma anonima. Per l'esercizio di tali diritti, l'interessato può rivolgersi al Responsabile del trattamento dei dati.</text:p>
      <text:p text:style-name="P110"><text:span text:style-name="T111"><text:s text:c="3"/></text:span><text:span text:style-name="T112">6.Titolare e Responsabili del trattamento <text:s/></text:span></text:p>
      <text:p text:style-name="P113"><text:span text:style-name="T114">Il Titolare del trattamento dei dati personali è il Comune di<text:s/></text:span><text:span text:style-name="T115">S. Stefano di Camastra</text:span><text:span text:style-name="T116">, con sede in <text:s/>Via Libertà 2</text:span><text:span text:style-name="T117">49, <text:s/>98073<text:s/></text:span><text:span text:style-name="T118">S. Stefano di Camastra</text:span><text:span text:style-name="T119">. Il Responsabile del trattamento è il Dirigente responsabile del Servizio competente ad evadere la richiesta di accesso civ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antonella.polillo</dc:creator>
    <meta:creation-date>2013-09-27T04:49:00Z</meta:creation-date>
    <dc:date>2013-09-27T08:04:00Z</dc:date>
    <meta:print-date>2013-09-23T12:41:00Z</meta:print-date>
    <meta:template xlink:href="Normal" xlink:type="simple"/>
    <meta:editing-cycles>3</meta:editing-cycles>
    <meta:editing-duration>PT480S</meta:editing-duration>
    <meta:document-statistic meta:page-count="2" meta:paragraph-count="11" meta:word-count="858" meta:character-count="5744" meta:row-count="40" meta:non-whitespace-character-count="4897"/>
  </office:meta>
</office:document-meta>
</file>