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in" style:use-optimal-column-width="false"/>
    </style:style>
    <style:style style:name="TableColumn3" style:family="table-column">
      <style:table-column-properties style:column-width="0.5166in" style:use-optimal-column-width="false"/>
    </style:style>
    <style:style style:name="TableColumn4" style:family="table-column">
      <style:table-column-properties style:column-width="0.0916in" style:use-optimal-column-width="false"/>
    </style:style>
    <style:style style:name="TableColumn5" style:family="table-column">
      <style:table-column-properties style:column-width="3.4819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top="0.0833in" fo:margin-bottom="0in" fo:line-height="0.2222in"/>
      <style:text-properties style:font-name-complex="Times New Roman"/>
    </style:style>
    <style:style style:name="P9" style:parent-style-name="Standard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start" fo:margin-bottom="0in"/>
      <style:text-properties style:font-name-complex="Times New Roman" fo:font-style="italic" style:font-style-asian="italic" fo:font-size="10pt" style:font-size-asian="10pt" style:font-size-complex="10pt"/>
    </style:style>
    <style:style style:name="TableCell17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start"/>
      <style:text-properties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start"/>
    </style:style>
    <style:style style:name="T20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-complex="Times New Roman" style:font-weight-complex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start"/>
    </style:style>
    <style:style style:name="T2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start" fo:margin-bottom="0.1388in" fo:line-height="115%"/>
      <style:text-properties fo:font-style="italic" style:font-style-asian="italic" fo:font-size="10pt" style:font-size-asian="10pt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start" fo:margin-top="0.0833in" fo:line-height="0.2222in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1" style:family="table-row">
      <style:table-row-properties style:min-row-height="2.0083in" style:use-optimal-row-height="false" fo:keep-together="always"/>
    </style:style>
    <style:style style:name="TableCell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" style:parent-style-name="Paragrafoelenco" style:list-style-name="RTF_Num3" style:family="paragraph">
      <style:paragraph-properties fo:margin-top="0.0833in" fo:margin-left="0in" fo:text-indent="0in">
        <style:tab-stops/>
      </style:paragraph-properties>
    </style:style>
    <style:style style:name="T34" style:parent-style-name="Car.predefinitoparagrafo" style:family="text">
      <style:text-properties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-complex="Times New Roman" fo:font-size="10pt" style:font-size-asian="10pt" style:font-size-complex="10pt"/>
    </style:style>
    <style:style style:name="P36" style:parent-style-name="Paragrafoelenco" style:list-style-name="RTF_Num3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1" style:parent-style-name="Paragrafoelenco" style:family="paragraph">
      <style:paragraph-properties fo:margin-top="0.0833in" fo:margin-left="0in" fo:text-indent="0in">
        <style:tab-stops/>
      </style:paragraph-properties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47" style:parent-style-name="Rimandonotaapièdipagina" style:family="text">
      <style:text-properties fo:font-weight="bold" style:font-weight-asian="bold" fo:font-size="8pt" style:font-size-asian="8pt" style:font-size-complex="8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bottom="0.1388in" fo:line-height="115%"/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row-height="1.0125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 fo:margin-bottom="0.1666in" fo:line-height="0.2222in"/>
    </style:style>
    <style:style style:name="T59" style:parent-style-name="Car.predefinitoparagrafo" style:family="text">
      <style:text-properties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margin-bottom="0.1666in" fo:line-height="0.2222in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UCLEO INDIPENDENTE DI VALUTAZIONE</text:p>
            <text:p text:style-name="P9">Comune di S. Stefano di Camastra</text:p>
            <text:p text:style-name="P10">Provincia di Messina <text:s/>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Al</text:p>
          </table:table-cell>
          <table:table-cell table:style-name="TableCell17" table:number-columns-spanned="2">
            <text:p text:style-name="P18">Sindaco</text:p>
            <text:p text:style-name="P19"><text:span text:style-name="T20">A<text:s/></text:span><text:span text:style-name="T21">CiVIT<text:s/></text:span></text:p>
            <text:p text:style-name="P22"><text:span text:style-name="T23">Commissione Indipendente per la Valutazione, la Trasparenza e l'Integrità<text:s/></text:span><text:span text:style-name="T24">delle amministrazioni pubbliche Autorità nazionale anticorruzione</text:span></text:p>
            <text:p text:style-name="P25">Piazza Augusto Imperatore, 32 - 00186 Roma (Rm)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Oggetto: Attestazione sull’assolvimento di specifici obblighi di pubblicazione per l’anno 2013 ai sensi della Delibera Civit n° 71/2013.</text:p>
            <text:p text:style-name="P29">Documento di attestazione</text:p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list text:style-name="RTF_Num3" text:continue-numbering="true">
              <text:list-item>
                <text:p text:style-name="P33"><text:span text:style-name="T34">Il Nucleo Indipendente di Valutazione del Comune di S. Stefano di Camastra, ai sensi dell’art. 14, comma 4, lettera g), del d.lgs. n. 150/2009 e delle successive delibere n. 2/2012 e n. 50/2013 ha effettuato la propria verifica<text:s/></text:span><text:span text:style-name="T35">sulla pubblicazione, sull’aggiornamento, sulla completezza e sull’apertura del formato di ciascun dato ed informazione elencati nell’allegato 1.</text:span></text:p>
              </text:list-item>
              <text:list-item>
                <text:p text:style-name="P36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37">Sulla base di quanto sopra, il Nucleo di valutazione, ai sensi dell’art. 14,<text:s/>comma 4, lettera g) del d.lgs. n. 150/2009,</text:p>
            <text:p text:style-name="P38"/>
            <text:p text:style-name="P39">ATTESTA</text:p>
            <text:p text:style-name="P40"/>
            <text:p text:style-name="P41"><text:span text:style-name="T42">la veridicità e attendibilità di quanto riportato nell’allegato 1 riguardo<text:s/></text:span><text:span text:style-name="T43">all’assolvimento di ciascun obbligo di pubblicazione sul sito web dell’amministrazione<text:s/></text:span><text:span text:style-name="T44">(in apposita sezione “Amministrazione tr</text:span><text:span text:style-name="T45">asparente”)<text:s/></text:span><text:span text:style-name="T46">dei dati previsti dalle leggi vigenti nonché dell’aggiornamento dei medesimi dati al momento dell’attestazione<text:s/></text:span><text:span text:style-name="T47"><text:note text:note-class="footnote" text:id="_ftn0"><text:note-citation text:label="*">*</text:note-citation><text:note-body><text:p text:style-name="Testonotaapièdipagina"><text:span text:style-name="T48"><text:s/>Il concetto di veridicità è inteso qui come conformità tra quanto rilevato dall’OIV nell’allegato 1 e quanto pubblicato sul sito<text:s/></text:span><text:span text:style-name="T49">istituzionale al momento dell’attestazione.</text:span></text:p></text:note-body></text:note></text:span></text:p>
            <text:p text:style-name="P50"/>
            <text:p text:style-name="P51"><text:s text:c="2"/>Il Nucleo Indipendente di valutazione riporta una sintetica motivazione di quanto attestato:</text:p>
            <text:p text:style-name="P52">L’Amministrazione ha statuito di dotarsi di un nuovo sito, adeguato alle disposizioni del D.Lgs. n. 33/2013, che<text:s/>attualmente è in fase di “staging”, ossia la fase antecedente a quella di produzione e sarà on line entro il 4 ottobre p.v. , mentre sul sito attualmente <text:s/>esistente non risulta pubblicato alcun dato di quelli oggetto della presente attestazione.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Data, 30.9.2013<text:s/></text:p>
          </table:table-cell>
          <table:covered-table-cell/>
          <table:covered-table-cell/>
          <table:table-cell table:style-name="TableCell56">
            <text:p text:style-name="P57">Il Nucleo Indipendente di Valutazione<text:s/></text:p>
            <text:p text:style-name="P58"><text:span text:style-name="T59">M</text:span><text:span text:style-name="T60">aria Molica Franco</text:span></text:p>
            <text:p text:style-name="P61"><text:span text:style-name="T62">Giovanni Milia</text:span></text:p>
          </table:table-cell>
        </table:table-row>
      </table:table>
      <text:p text:style-name="Standard"/>
      <text:p text:style-name="Standard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antonella.polillo</dc:creator>
    <meta:creation-date>2013-09-25T10:25:00Z</meta:creation-date>
    <dc:date>2013-10-02T10:10:00Z</dc:date>
    <meta:template xlink:href="Normal" xlink:type="simple"/>
    <meta:editing-cycles>4</meta:editing-cycles>
    <meta:editing-duration>PT1140S</meta:editing-duration>
    <meta:document-statistic meta:page-count="2" meta:paragraph-count="4" meta:word-count="319" meta:character-count="2137" meta:row-count="15" meta:non-whitespace-character-count="1822"/>
  </office:meta>
</office:document-meta>
</file>